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size="9pt" style:font-size-asian="9pt" style:font-size-complex="9pt"/>
    </style:style>
    <style:style style:name="P2" style:family="paragraph" style:parent-style-name="Heading_20_2">
      <style:paragraph-properties fo:text-align="center" style:justify-single-word="false"/>
      <style:text-properties style:font-name="Times New Roman" fo:font-size="13pt" officeooo:rsid="00197bd7" officeooo:paragraph-rsid="00197bd7" style:font-size-asian="13pt" style:font-size-complex="13pt"/>
    </style:style>
    <style:style style:name="P3" style:family="paragraph" style:parent-style-name="Heading_20_2">
      <style:paragraph-properties fo:text-align="center" style:justify-single-word="false"/>
      <style:text-properties style:font-name="Times New Roman" fo:font-size="9pt" style:font-size-asian="9pt" style:font-size-complex="9pt"/>
    </style:style>
    <style:style style:name="P4" style:family="paragraph" style:parent-style-name="Text_20_body">
      <style:text-properties style:font-name="Times New Roman" fo:font-size="9pt" style:font-size-asian="9pt" style:font-size-complex="9pt"/>
    </style:style>
    <style:style style:name="P5" style:family="paragraph" style:parent-style-name="Text_20_body">
      <style:text-properties style:font-name="Times New Roman" fo:font-size="9pt" fo:font-weight="bold" style:font-size-asian="9pt" style:font-size-complex="9pt"/>
    </style:style>
    <style:style style:name="P6" style:family="paragraph" style:parent-style-name="Text_20_body">
      <style:paragraph-properties fo:margin-top="0cm" fo:margin-bottom="0cm" loext:contextual-spacing="false"/>
      <style:text-properties style:font-name="Times New Roman" fo:font-size="9pt" style:font-size-asian="9pt" style:font-size-complex="9pt"/>
    </style:style>
    <style:style style:name="P7" style:family="paragraph" style:parent-style-name="Text_20_body">
      <style:paragraph-properties fo:margin-top="0cm" fo:margin-bottom="0cm" loext:contextual-spacing="false" fo:text-align="end" style:justify-single-word="false"/>
      <style:text-properties style:font-name="Times New Roman" fo:font-size="9pt" style:font-size-asian="9pt" style:font-size-complex="9pt"/>
    </style:style>
    <style:style style:name="P8" style:family="paragraph" style:parent-style-name="Text_20_body">
      <style:text-properties style:font-name="Times New Roman" fo:font-size="9pt" style:font-size-asian="9pt" style:font-size-complex="9pt"/>
    </style:style>
    <style:style style:name="P9" style:family="paragraph" style:parent-style-name="Text_20_body" style:list-style-name="L1">
      <style:text-properties style:font-name="Times New Roman" fo:font-size="9pt" style:font-size-asian="9pt" style:font-size-complex="9pt"/>
    </style:style>
    <style:style style:name="P10" style:family="paragraph" style:parent-style-name="Text_20_body" style:list-style-name="L1">
      <style:paragraph-properties fo:margin-top="0cm" fo:margin-bottom="0cm" loext:contextual-spacing="false"/>
      <style:text-properties style:font-name="Times New Roman" fo:font-size="9pt" style:font-size-asian="9pt" style:font-size-complex="9pt"/>
    </style:style>
    <style:style style:name="P11" style:family="paragraph" style:parent-style-name="Text_20_body" style:list-style-name="L2">
      <style:paragraph-properties fo:margin-top="0cm" fo:margin-bottom="0cm" loext:contextual-spacing="false"/>
      <style:text-properties style:font-name="Times New Roman" fo:font-size="9pt" style:font-size-asian="9pt" style:font-size-complex="9pt"/>
    </style:style>
    <style:style style:name="T1" style:family="text">
      <style:text-properties fo:font-size="10pt" style:font-size-asian="10pt" style:font-size-complex="10pt"/>
    </style:style>
    <style:style style:name="T2" style:family="text">
      <style:text-properties fo:font-size="10pt" officeooo:rsid="001f4eb9" style:font-size-asian="10pt" style:font-size-complex="10pt"/>
    </style:style>
    <style:style style:name="T3" style:family="text">
      <style:text-properties fo:font-weight="bold"/>
    </style:style>
    <style:style style:name="T4" style:family="text">
      <style:text-properties fo:font-weight="bold" officeooo:rsid="001f954c"/>
    </style:style>
    <style:style style:name="T5" style:family="text">
      <style:text-properties officeooo:rsid="001b2986"/>
    </style:style>
    <style:style style:name="T6" style:family="text">
      <style:text-properties style:font-name="Times New Roman" fo:font-size="9pt" style:font-size-asian="9pt" style:font-size-complex="9pt"/>
    </style:style>
    <style:style style:name="T7" style:family="text">
      <style:text-properties style:font-name="Times New Roman" fo:font-size="9pt" officeooo:rsid="001b2986" style:font-size-asian="9pt" style:font-size-complex="9pt"/>
    </style:style>
    <style:style style:name="T8" style:family="text">
      <style:text-properties style:font-name="Times New Roman" fo:font-size="9pt" officeooo:rsid="001f4eb9" style:font-size-asian="9pt" style:font-size-complex="9pt"/>
    </style:style>
    <style:style style:name="T9" style:family="text">
      <style:text-properties style:font-name="Times New Roman" fo:font-size="9pt" officeooo:rsid="001f954c" style:font-size-asian="9pt" style:font-size-complex="9pt"/>
    </style:style>
    <style:style style:name="T10" style:family="text">
      <style:text-properties officeooo:rsid="001f4eb9"/>
    </style:style>
    <style:style style:name="T11" style:family="text">
      <style:text-properties officeooo:rsid="001f954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h text:style-name="P2" text:outline-level="2">Préfecture <text:span text:style-name="T5">de la Charente-Maritime</text:span></text:h>
      <text:h text:style-name="P3" text:outline-level="2"><text:span text:style-name="T2">Présentation du dispositif de </text:span><text:span text:style-name="T1">Télétransmission</text:span> </text:h>
      <text:p text:style-name="P7">Mise à jour le <text:span text:style-name="T11">01/09/2021</text:span></text:p>
      <text:p text:style-name="P6"> </text:p>
      <text:p text:style-name="P4"> </text:p>
      <text:p text:style-name="P4">La transmission par voie électronique des actes soumis au contrôle de légalité et au contrôle  budgétaire est l’un des programmes majeurs de la modernisation de l’administration de l’État, développée par le ministère de l’Intérieur depuis 2004, sous l’effet d’une double prise de conscience : la nécessité de faire entrer l’administration (État et collectivités) dans la « modernité » électronique et celle de recentrer l’activité des fonctionnaires sur les tâches constituant leur cœur de métier en les déchargeant des activités matérielles annexes. Cette évolution a été engagée grâce aux programmes @CTES et Actes Budgétaires.</text:p>
      <text:p text:style-name="P4">Vous trouverez dans ci-dessous une présentation de l'application ACTES ainsi que plusieurs fiches pratiques à l'attention des émetteurs.</text:p>
      <text:p text:style-name="P5">I. Le principe de la télétransmission</text:p>
      <text:p text:style-name="P4">Le programme <text:span text:style-name="T3">ACTES</text:span> (<text:span text:style-name="T3">A</text:span>ide au <text:span text:style-name="T3">C</text:span>ontrôle de légali<text:span text:style-name="T3">T</text:span>é démat<text:span text:style-name="T3">E</text:span>riali<text:span text:style-name="T3">S</text:span>é) est développé depuis 2004 par le ministère de l’Intérieur sur le territoire national.</text:p>
      <text:p text:style-name="P4">Il permet aux collectivités d’envoyer à la préfecture les actes soumis au contrôle de légalité et au contrôle budgétaire, non plus par courrier postal, mais par Internet.</text:p>
      <text:p text:style-name="P4">C’est une démarche fondée initialement sur le volontariat des collectivités, souple et adaptée à leurs attentes, avec choix du calendrier et du périmètre des actes télétransmis.</text:p>
      <text:p text:style-name="P4">Le programme <text:span text:style-name="T3">A</text:span>CTES <text:span text:style-name="T3">B</text:span>UDGETAIRES (AB) permet la dématérialisation de l’ensemble de la chaîne budgétaire locale grâce notamment au logiciel Totem qui génère le document budgétaire sous le format xml.</text:p>
      <text:p text:style-name="P4"/>
      <text:p text:style-name="P5">II. Quelles structures peuvent se raccorder à ACTES ?</text:p>
      <text:p text:style-name="P4"> - les communes et leurs établissements publics (ex : CCAS, Caisse des écoles, Régie personnalisée ;</text:p>
      <text:p text:style-name="P4">- les établissements publics de coopération intercommunale tels que les syndicats intercommunaux, les syndicats mixtes, les établissements publics territoriaux et les métropoles ;</text:p>
      <text:p text:style-name="P4">- les départements ;</text:p>
      <text:p text:style-name="P4">- les régions ;</text:p>
      <text:p text:style-name="P4">- les entreprises publiques locales (SPL, SPLA, SEM, SEMOP etc…) ;</text:p>
      <text:p text:style-name="P4">- les associations syndicales autorisées.</text:p>
      <text:p text:style-name="P5">III. Quels sont les avantages d’ACT<text:span text:style-name="T5">E</text:span>S pour la collectivité ?</text:p>
      <text:p text:style-name="P4"> Un outil simple et rapide : la collectivité reçoit immédiatement, sans déplacement ou envoi postal, l’accusé de réception au titre du contrôle de légalité ;</text:p>
      <text:list xml:id="list3154845359" text:style-name="L1">
        <text:list-item>
          <text:p text:style-name="P10">Un outil fiable et sécurisé : la transmission est sécurisée (certification – norme d’échange) ; </text:p>
        </text:list-item>
        <text:list-item>
          <text:p text:style-name="P10">Un outil moderne : il fait entrer le contrôle <text:span text:style-name="T5">d</text:span>e légalité dans l’ère de l’administration électronique ; </text:p>
        </text:list-item>
        <text:list-item>
          <text:p text:style-name="P10">il offre à la collectivité locale une occasion de réorganiser les circuits de documents en interne ; </text:p>
        </text:list-item>
        <text:list-item>
          <text:p text:style-name="P10">il permet de réduire certains coûts (affranchissements postaux / reprographie) ; </text:p>
        </text:list-item>
        <text:list-item>
          <text:p text:style-name="P10">il s’inscrit dans le développement durable par le moindre recours au papier ; </text:p>
        </text:list-item>
        <text:list-item>
          <text:p text:style-name="P9">il facilite l’archivage et la recherche électronique des documents tant par les agents que par les élus. </text:p>
        </text:list-item>
      </text:list>
      <text:p text:style-name="P4"><text:span text:style-name="T3">IV. </text:span><text:span text:style-name="T4">Les démarches :</text:span></text:p>
      <text:p text:style-name="P4">La collectivité doit s’assurer que l’opérateur de transmission qu’elle choisit est effectivement agréé par le ministère de l'intérieur. Seul cet agrément est en mesure de garantir le respect du cahier des charges par l’opérateur ainsi que la sécurité de l’ensemble de la transmission.</text:p>
      <text:p text:style-name="P4">Pour transmettre des actes par voie électronique, les « collectivités » doivent signer avec le représentant de l’État territorialement compétent une convention. Le dispositif doit être choisi avant la signature de la convention entre la « collectivité » émettrice et le <text:soft-page-break/>préfet, et non après. En effet, cette dernière doit mentionner le dispositif utilisé ainsi que son responsable d’exploitation dans la convention signée avec le préfet.</text:p>
      <text:p text:style-name="P4">L’assemblée délibérante approuve, par délibération, la convention de transmission et autorise le chef de l’exécutif à la signer et à signer tous ses avenants. </text:p>
      <text:p text:style-name="P4">Toutes les « collectivités » dotées d’une personnalité morale distincte doivent signer une convention spécifique avec le représentant de l’État (par exemple, la caisse des écoles d’une commune devra signer sa propre convention). De même, la personne morale émettrice doit être créée individuellement dans la base de données de l’application @CTES.</text:p>
      <text:p text:style-name="P4"> <text:span text:style-name="T3">V. Que faire en cas de difficultés ? </text:span></text:p>
      <text:p text:style-name="P4">En cas de difficultés dans la transmission des actes, <text:span text:style-name="T11">vous devez</text:span> contacter directement votre opérateur de télétransmission.</text:p>
      <text:p text:style-name="Text_20_body"><text:span text:style-name="T6">Si toutefois la panne venait à persister, merci de prendre l’attache de la préfecture par l’intermédiaire de la boîte fonctionnelle </text:span><text:span text:style-name="T9">suivante : <text:s/></text:span><text:span text:style-name="T6"><text:s/></text:span><text:a xlink:type="simple" xlink:href="mailto:pref-collectivite-locales@val-de-marne.gouv.fr" office:target-frame-name="_self" xlink:show="replace" text:style-name="Internet_20_link" text:visited-style-name="Visited_20_Internet_20_Link"><text:span text:style-name="T6">pref-co</text:span></text:a><text:a xlink:type="simple" xlink:href="mailto:pref-collectivite-locales@val-de-marne.gouv.fr" office:target-frame-name="_self" xlink:show="replace" text:style-name="Internet_20_link" text:visited-style-name="Visited_20_Internet_20_Link"><text:span text:style-name="T7">ntrole-de-legalite</text:span></text:a><text:a xlink:type="simple" xlink:href="mailto:pref-collectivite-locales@val-de-marne.gouv.fr" office:target-frame-name="_self" xlink:show="replace" text:style-name="Internet_20_link" text:visited-style-name="Visited_20_Internet_20_Link"><text:span text:style-name="T6">@</text:span></text:a><text:a xlink:type="simple" xlink:href="mailto:pref-collectivite-locales@val-de-marne.gouv.fr" office:target-frame-name="_self" xlink:show="replace" text:style-name="Internet_20_link" text:visited-style-name="Visited_20_Internet_20_Link"><text:span text:style-name="T7">charente-maritime.</text:span></text:a><text:a xlink:type="simple" xlink:href="mailto:pref-collectivite-locales@val-de-marne.gouv.fr" office:target-frame-name="_self" xlink:show="replace" text:style-name="Internet_20_link" text:visited-style-name="Visited_20_Internet_20_Link"><text:span text:style-name="T6">gouv.fr</text:span></text:a><text:span text:style-name="T6"> </text:span></text:p>
      <text:p text:style-name="P6"/>
      <text:p text:style-name="Text_20_body"><text:span text:style-name="T6">Pour plus d’informations, vous <text:s/></text:span><text:span text:style-name="T8">êtes </text:span><text:span text:style-name="T6">invit</text:span><text:span text:style-name="T8">é</text:span><text:span text:style-name="T6"> à consulter le portail de l’État au service des collectivités locales au lien suivant </text:span><text:a xlink:type="simple" xlink:href="http://www.val-de-marne.gouv.fr/content/edit/12408/3/:%20https:/www.collectivites-locales.gouv.fr/actes-0" office:target-frame-name="_self" xlink:show="replace" text:style-name="Internet_20_link" text:visited-style-name="Visited_20_Internet_20_Link"><text:span text:style-name="T6">: </text:span></text:a><text:a xlink:type="simple" xlink:href="https://www.collectivites-locales.gouv.fr/actes" text:style-name="Internet_20_link" text:visited-style-name="Visited_20_Internet_20_Link"><text:span text:style-name="T6">https://www.collectivites-locales.gouv.fr/actes</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12cm" fo:margin-bottom="2.0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1T16:42:25.317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2" meta:paragraph-count="36" meta:word-count="696" meta:character-count="4649" meta:non-whitespace-character-count="3973"/>
  </office:meta>
</office:document-meta>
</file>